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09cm" style:rel-column-width="32801*"/>
    </style:style>
    <style:style style:name="Tabela4.B" style:family="table-column">
      <style:table-column-properties style:column-width="4.191cm" style:rel-column-width="16155*"/>
    </style:style>
    <style:style style:name="Tabela4.C" style:family="table-column">
      <style:table-column-properties style:column-width="4.3cm" style:rel-column-width="16579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09cm" style:rel-column-width="32801*"/>
    </style:style>
    <style:style style:name="Tabela6.B" style:family="table-column">
      <style:table-column-properties style:column-width="4.191cm" style:rel-column-width="16155*"/>
    </style:style>
    <style:style style:name="Tabela6.C" style:family="table-column">
      <style:table-column-properties style:column-width="4.3cm" style:rel-column-width="1657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none"/>
    </style:style>
    <style:style style:name="Tabela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9eb8" officeooo:paragraph-rsid="001d9eb8"/>
    </style:style>
    <style:style style:name="P2" style:family="paragraph" style:parent-style-name="Standard">
      <style:text-properties fo:font-weight="bold" officeooo:rsid="001d9eb8" officeooo:paragraph-rsid="001d9eb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9eb8" officeooo:paragraph-rsid="001d9eb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f3d44" officeooo:paragraph-rsid="002134c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d9eb8" officeooo:paragraph-rsid="001d9eb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f3d44" officeooo:paragraph-rsid="001f3d4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f3d44" officeooo:paragraph-rsid="002134c9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rsid="001f3d44" officeooo:paragraph-rsid="001f3d44"/>
    </style:style>
    <style:style style:name="P10" style:family="paragraph" style:parent-style-name="Table_20_Contents">
      <style:paragraph-properties fo:text-align="start" style:justify-single-word="false"/>
      <style:text-properties officeooo:rsid="0020bc8e" officeooo:paragraph-rsid="0020bc8e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20bc8e" officeooo:paragraph-rsid="0020bc8e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21f016" officeooo:paragraph-rsid="0021f016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f3d44" officeooo:paragraph-rsid="002134c9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3e905" officeooo:paragraph-rsid="0023e905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f3d44" officeooo:paragraph-rsid="002134c9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3e905" officeooo:paragraph-rsid="0023e905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20bc8e" officeooo:paragraph-rsid="0020bc8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0bc8e"/>
    </style:style>
    <style:style style:name="T4" style:family="text">
      <style:text-properties officeooo:rsid="002134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klaracja nr ……./2023r</text:p>
      <text:p text:style-name="P2">W przypadku uczestnictwa osób niepełnoletnich</text:p>
      <text:p text:style-name="P2">deklarację wypełnia rodzic/ opiekun prawny</text:p>
      <text:p text:style-name="P2"/>
      <text:p text:style-name="P2"/>
      <text:p text:style-name="P3">DEKLARACJA UCZESTNICTWA w </text:p>
      <text:p text:style-name="P3">III PIKNIKU SPOTKANIE Z PASJĄ </text:p>
      <text:p text:style-name="P3">dn. 09.09.2023r</text:p>
      <text:p text:style-name="P3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Dane wystawcy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Imię i nazwisko</text:p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9">Adres zamieszkania :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9">Telefon kontaktowy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9">e-mail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1">Rodzaj prezentowanej pasji</text:p>
          </table:table-cell>
          <table:table-cell table:style-name="Tabela2.B2" office:value-type="string">
            <text:p text:style-name="P8"/>
          </table:table-cell>
        </table:table-row>
      </table:table>
      <text:p text:style-name="P5"/>
      <text:p text:style-name="P5">WYSTAWCA: rękodzieła artystycznego, produktów naturalnych, kolekcjoner, hobbysta. Uwaga: Podczas tej imprezy dopuszczamy się sprzedaż produktów własnej twórczości rękodzielniczej 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Dane dotyczące stoisk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Stoisko</text:p>
          </table:table-cell>
          <table:table-cell table:style-name="Tabela4.A1" office:value-type="string">
            <text:p text:style-name="P9">WŁASNE</text:p>
          </table:table-cell>
          <table:table-cell table:style-name="Tabela4.C1" office:value-type="string">
            <text:p text:style-name="P9">ORGANIZATORA</text:p>
          </table:table-cell>
        </table:table-row>
        <table:table-row>
          <table:table-cell table:style-name="Tabela4.A2" office:value-type="string">
            <text:p text:style-name="P9">( zaznacz w właściwej ramce <text:s/><text:span text:style-name="T1">X</text:span><text:span text:style-name="T2"> )</text:span></text:p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Zapotrzebowanie dodatkowe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0">PRĄD</text:p>
          </table:table-cell>
          <table:table-cell table:style-name="Tabela6.A1" office:value-type="string">
            <text:p text:style-name="P8"><text:s text:c="14"/><text:span text:style-name="T3">TAK</text:span></text:p>
          </table:table-cell>
          <table:table-cell table:style-name="Tabela6.C1" office:value-type="string">
            <text:p text:style-name="P8"><text:s text:c="18"/><text:span text:style-name="T3">NIE</text:span></text:p>
          </table:table-cell>
        </table:table-row>
        <table:table-row>
          <table:table-cell table:style-name="Tabela6.A2" office:value-type="string">
            <text:p text:style-name="P10">Zapotrzebowanie <text:s/>energii elektrycznej </text:p>
            <text:p text:style-name="P10"><text:s/></text:p>
          </table:table-cell>
          <table:table-cell table:style-name="Tabela6.A2" office:value-type="string">
            <text:p text:style-name="P8"/>
          </table:table-cell>
          <table:table-cell table:style-name="Tabela6.C2" office:value-type="string">
            <text:p text:style-name="P8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7">Proszę o wpisanie wartości kW potrzebnych <text:s/>na stoisko</text:p>
          </table:table-cell>
          <table:table-cell table:style-name="Tabela7.B1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12">Dodatkowe zapotrzebowanie </text:p>
            <text:p text:style-name="P12">np. mikrofon , sztalugi , ławka , stół <text:s/>itp.</text:p>
            <text:p text:style-name="P12">( wpisz w rubryce obok)</text:p>
          </table:table-cell>
          <table:table-cell table:style-name="Tabela7.B2" office:value-type="string">
            <text:p text:style-name="P8"/>
          </table:table-cell>
        </table:table-row>
      </table:table>
      <text:p text:style-name="P6"/>
      <text:p text:style-name="P16">Stoiska gastronomiczne zobowiązane są do wcześniejszego ustalenia <text:s/>menu z organizatorem , w celu nie powtarzania się ofert.</text:p>
      <text:p text:style-name="P7"/>
      <text:p text:style-name="P7">Oświadczam , iż przyjmuję do wiadomości , iż organizator nie ponosi odpowiedzialności za wyrządzone <text:span text:style-name="T4">przez wystawcę </text:span><text:s/>szkody wobec osób trzecich .</text:p>
      <text:p text:style-name="P7"/>
      <text:p text:style-name="P7"><text:span text:style-name="T1"><text:s/>Wypełnioną deklarację uczestnictwa należy przesłać na e-mail: stowarzyszeniedobroczyncy@gmail.com</text:span> bądź dostarczyć do siedziby organizatora tj. Stowarzyszenie Dobroczyńcy ul. Janczarka 1D, 59-241 Legnickie Pole. </text:p>
      <text:p text:style-name="P4">Tel. kont <text:s/><text:span text:style-name="T4">organizatora </text:span></text:p>
      <text:p text:style-name="P4">509598706 Marta Majchrzak <text:s/><text:span text:style-name="T4">lub 601150125 Beata Gambal</text:span></text:p>
      <text:p text:style-name="P4"/>
      <text:p text:style-name="P14">Termin przyjmowania zgłoszeń <text:s/>do 20.08.2023r.</text:p>
      <text:p text:style-name="P7"/>
      <text:p text:style-name="P7"><text:soft-page-break/>Wystawca zobowiązuje się do stosowania się do wytycznych organizatora <text:span text:style-name="T4">oraz przestrzegania regulaminu wydarzenia . Regulamin wydarzenia dostępny na <text:s text:c="2"/>fanpage <text:s/>Facebook <text:s/>Stowarzyszenie Dobroczyńcy /wydarzenie III Piknik Spotkanie z Pasją</text:span></text:p>
      <text:p text:style-name="P7"/>
      <text:p text:style-name="P7"><text:s/>Wystawca zobowiązuje się dbać o estetykę otoczenia swojej ekspozycji w trakcie trwania imprezy, aż do momentu opuszczenia tego miejsca po imprezie. </text:p>
      <text:p text:style-name="P7"/>
      <text:p text:style-name="P7">Oświadczenie </text:p>
      <text:p text:style-name="P7">Wyrażam zgodę na przetwarzanie przez STOWARZYSZENIE DOBROCZYŃCY z siedzibą ul. Janczarka 1D w Legnickim Polu, danych dotyczących mojej osoby, zawartych w niniejszym zgłoszeniu, zgodnie z art. 6 ust.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- dalej w treści: RODO). Zgoda niezbędna do celów uczestnictwa w II Pikniku Spotkanie z Pasją.</text:p>
      <text:p text:style-name="P7"/>
      <text:p text:style-name="P7"/>
      <text:p text:style-name="P7"><text:s/>_________________________________ <text:s text:c="18"/>__________________________________ </text:p>
      <text:p text:style-name="P7"><text:s text:c="9"/>(miejscowość i data) <text:s text:c="65"/>(czytelny podpis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12:28:10.163000000</meta:creation-date>
    <dc:date>2023-07-24T18:07:11.420000000</dc:date>
    <meta:editing-duration>PT11M52S</meta:editing-duration>
    <meta:editing-cycles>2</meta:editing-cycles>
    <meta:generator>LibreOffice/6.0.5.2$Windows_X86_64 LibreOffice_project/54c8cbb85f300ac59db32fe8a675ff7683cd5a16</meta:generator>
    <meta:document-statistic meta:table-count="7" meta:image-count="0" meta:object-count="0" meta:page-count="2" meta:paragraph-count="40" meta:word-count="318" meta:character-count="2577" meta:non-whitespace-character-count="2145"/>
  </office:meta>
</office:document-meta>
</file>